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12693363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13116442104923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1311808433027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1311799603865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1311636979862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1311650772582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3117714605905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311649311482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1311740840842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1311822664901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1311674841588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1311668821130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1311661655351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1311723327837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1311831232238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13116364540698" text:continue-numbering="true" text:style-name="WW8Num2">
        <text:list-item>
          <text:p text:style-name="P55">Titolo abilitante:</text:p>
        </text:list-item>
      </text:list>
      <text:list xml:id="list143173298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13116520523554" text:continue-list="list11311636454069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1311814495358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1311685155766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1311741357296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1311699832234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1311666351694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13118111435099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1311780270332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1311806718752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13118436229154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1311812541617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1311639851516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13118036917162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1311753790593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13117281445870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1311742134744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1311634269608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1311780091733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1311656536258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1311713079728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1311718497629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1311647022470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1311798400718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1311783740800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1311667051384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1311697343627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1311770527924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1311722397749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1311680959373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1311770355960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1311679252851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13116544733571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1311734045697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1311754866137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1311673293746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1311721668365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1311833666997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1311684052366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1311767328312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1311727488135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1311684750686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1311824390284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1311632835656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1311683031207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1311666435743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1311718888581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13117002750003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1311806196557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1311806201955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1311747065462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1311785212482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1311673994582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1311815047600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1311676711698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1311769946662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1311674609525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1311708689688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13117755667204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1311846153266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1311676907519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1311839827198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1311843920735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1311674399365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1311646766165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1311702414506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1311762516545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1311657897377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13116367840560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13117180168487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1311840606041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1311772261448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1311707660950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1311748428889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13117199626624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1311642256801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1311779988335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1311741902639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13117173184033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1311786940915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