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Provincia di Verona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98227414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98227414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98227414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98227414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98227414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98227414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