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3438735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174504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0220333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1332729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9270703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43106983641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43107931366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43120904269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43117317062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43121727973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43125121984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3114217796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43117835054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43122040867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43107666623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43108843436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43112041128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43107908647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43115550648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311539801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43114192433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43114380582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43107372033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3111520350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43116666291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43109527490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43112687615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43118862123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43122016354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4311365677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43118615586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43127800105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43127279903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43125760037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43126039654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3730603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