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bookmark-start text:name="_Toc472244495"/><text:span text:style-name="T1">Comune di Sorgà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er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85397495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64759526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64759526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64759526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64759526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