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Sorgà</text:span></text:p>
      <text:p text:style-name="P5"><text:span text:style-name="T3">Provincia di Veron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077423368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33732546359461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5" meta:non-whitespace-character-count="3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