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3044942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559893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677563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509822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509822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509822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509822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509822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509822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509822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509822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