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62410052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65749731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224447041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045903418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99202907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01263842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01263842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012638422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012638422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01263842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01263842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012638422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012638422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