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/><svg:title>logo</svg:title><svg:desc>WebMobile:Bussola:GRAFICA:stemma_demo-01.jpg</svg:desc></draw:frame><text:bookmark-start text:name="_Toc472244495"/><text:span text:style-name="T1">Comune di Sorgà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Verona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402034093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1027081125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1027081125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1027081125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1027081125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78" meta:non-whitespace-character-count="19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