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/><svg:title>logo</svg:title><svg:desc>WebMobile:Bussola:GRAFICA:stemma_demo-01.jpg</svg:desc></draw:frame><text:bookmark-start text:name="_Toc472244495"/><text:span text:style-name="T1">Comune di Sorgà</text:span></text:p>
      <text:p text:style-name="P1"><text:span text:style-name="T3">Provincia di Veron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133235018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01044728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01044728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01044728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01044728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0" meta:non-whitespace-character-count="20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