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bookmark-start text:name="_Hlk484526651"/><text:span text:style-name="T1">Comune di Sorgà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4144943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7803020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3735063150036" text:continue-list="list74144943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