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6382043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5751963546817"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88645718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5752556598957" text:continue-list="list105751963546817"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575105925860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575280840936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00107070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5752317868072" text:continue-list="list10575280840936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575269108648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