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 text:name="_GoBack"/><text:span text:style-name="T1">Comune di Sorgà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on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50568899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4503737301458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4503555296452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