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Sorgà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erona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3893414000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3893414000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3893414000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3893414000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3893414000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3893414000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3893414000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3893414000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389341400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1" meta:non-whitespace-character-count="22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