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72159977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72159977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7215997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7215997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7215997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7215997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721599770" field:type="vnd.oasis.opendocument.field.FORMTEXT"/><text:span text:style-name="T12">..........................</text:span><field:fieldmark-end/><text:span text:style-name="T11"> Mappali </text:span><field:fieldmark-start text:name="__Fieldmark__128_372159977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72159977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72159977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72159977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72159977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7215997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72159977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72159977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72159977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72159977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72159977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