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Sorgà</text:span></text:p>
      <text:p text:style-name="P7"><text:span text:style-name="T2">Provincia di Verona</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1747994246"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1691081865"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55" meta:non-whitespace-character-count="7300"/>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