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4018146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237791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525984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5085728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328849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9411962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901428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60791720905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184388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2733460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7948132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6545822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5464071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