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3236012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39242140652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4337612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612769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863351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392286140065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28171149" text:style-name="WW8Num36">
              <text:list-item>
                <text:p text:style-name="P201"><text:span text:style-name="T29">CILA: art. 6/bis – SCIA art. 37 DPR n. 380/01. </text:span><text:span text:style-name="T20">(O legge regionale).</text:span></text:p>
              </text:list-item>
            </text:list>
            <text:list xml:id="list143923311115235" text:continue-list="list14392286140065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392477137444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971996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6887602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3924565232203" text:continue-list="list37971996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392390931576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350981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39233158751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7804504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392444654245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625928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39245723812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2454107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39234443808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562717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52099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392494577801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256435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205774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4448130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7649114" text:style-name="WW8Num5">
              <text:list-item>
                <text:list>
                  <text:list-item>
                    <text:p text:style-name="P204"><text:span text:style-name="T29">CILA: art. 6/bis DPR n. 380/01. </text:span><text:span text:style-name="T20">(O legge regionale).</text:span></text:p>
                  </text:list-item>
                </text:list>
              </text:list-item>
            </text:list>
            <text:list xml:id="list143924142063734" text:continue-list="list364448130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2757136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345611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6384072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3357133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9792595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3923645083680" text:continue-list="list1439242140652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4864465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324380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4571282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64882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392364131270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3036928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36517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5591252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358726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8175217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39245165486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5571640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392423872719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1529415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06402265" text:style-name="WW8Num84">
              <text:list-item>
                <text:p text:style-name="P167"><text:span text:style-name="T20">Si differenzia dalla voce “B. 25”, che prevede il periodo </text:span><text:soft-page-break/><text:span text:style-name="T20">dell’occupazione superiore a 120 gg.</text:span></text:p>
              </text:list-item>
            </text:list>
            <text:list xml:id="list143924717907598" text:continue-list="list21345611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281410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3924121251259" text:continue-list="list9064022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457056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3923783190891" text:continue-list="list292814109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3924419521320" text:continue-list="list14392471790759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3923822152002" text:continue-list="list1439237831908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7632053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9434791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581396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23554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392361870367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2275196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6257715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156111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2751522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58991300" text:style-name="WW8Num6">
              <text:list-item>
                <text:p text:style-name="P176"><text:span text:style-name="T20">Titolo abilitativo edilizio per il privato: CILA/Permesso di costruire/SCIA in alternativa, “super”, secondo la tipologia del monumento.</text:span></text:p>
              </text:list-item>
            </text:list>
            <text:list xml:id="list143923337580888" text:continue-list="list20156111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001347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7870136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379954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888116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4268640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7848173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438596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418426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8213223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9129225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3264420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7981199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0060760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998564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39238840678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392472419653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39239276191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392489941225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392306545949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392353535730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6194689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8344103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392443486246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9044574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352307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392408905983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8671258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1348590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392410872413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837416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27583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392357899901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392466226449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