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/><svg:title>logo</svg:title><svg:desc>WebMobile:Bussola:GRAFICA:stemma_demo-01.jpg</svg:desc></draw:frame><text:span text:style-name="T1">Comune di Sorgà</text:span></text:p>
      <text:p text:style-name="P8"><text:span text:style-name="T2">Provincia di Verona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3000777463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69" meta:non-whitespace-character-count="4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