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Sorgà</text:span></text:p>
      <text:p text:style-name="P11"><text:span text:style-name="T2">Provincia di Ver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7087317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5242810305321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5242854507313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5242751929991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5242773961129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5242710151774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642796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5242697132486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52426762671667" text:continue-list="list15242710151774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95048492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5349919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42800043724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5242868871732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8346162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22232089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4956332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52428417983247" text:continue-list="list122232089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8" meta:non-whitespace-character-count="48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