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4417138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97748611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25958098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0698199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5638001178783" text:continue-list="list125958098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5636222660316" text:continue-list="list130698199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