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rgà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49952721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131685541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10277658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80119888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15181433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5" meta:non-whitespace-character-count="7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