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57457401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306003824012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306039275400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89483983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3059610874713" text:continue-list="list18306039275400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3895801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3058701544859" text:continue-list="list18305961087471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0177293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