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svg:title>logo</svg:title><svg:desc>WebMobile:Bussola:GRAFICA:stemma_demo-01.jpg</svg:desc></draw:frame><text:span text:style-name="T1">Comune di Sorgà</text:span></text:p>
      <text:p text:style-name="P1"><draw:line text:anchor-type="paragraph" draw:z-index="0" draw:name="Connettore diritto 5" draw:style-name="gr1" draw:text-style-name="P57" svg:x1="-0.0008in" svg:y1="0.5319in" svg:x2="6.6937in" svg:y2="0.5327in"><text:p/></draw:line><text:span text:style-name="T2">Provincia di Verona</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1405111836"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4047164175"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935034797"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1604417247"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53709707095861" text:continue-list="list935034797"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2676948791"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53709669640578" text:continue-list="list53709707095861"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350990997"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53709935905046" text:continue-list="list53709669640578"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53710429062595"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1" meta:character-count="10448" meta:non-whitespace-character-count="93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