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svg:title>logo</svg:title><svg:desc>WebMobile:Bussola:GRAFICA:stemma_demo-01.jpg</svg:desc></draw:frame><text:span text:style-name="T1">Comune di Sorgà</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4878261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86482454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99735766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4498800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0310391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1724269206465" text:continue-list="list34498800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0523402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2737162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