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svg:title>logo</svg:title><svg:desc>WebMobile:Bussola:GRAFICA:stemma_demo-01.jpg</svg:desc></draw:frame><text:span text:style-name="T1">Comune di Sorgà</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eron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45403568"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696454310"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943695021"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72078044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12319593276344" text:continue-list="list245403568"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796746597"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8" meta:non-whitespace-character-count="10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