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rgà</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2514489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972899706"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4624109527030" text:continue-list="list2425144892" text:style-name="WWNum3">
        <text:list-item>
          <text:p text:style-name="P39"><text:soft-page-break/><text:span text:style-name="T8">di essere consapevole che, </text:span></text:p>
        </text:list-item>
      </text:list>
      <text:list xml:id="list265773379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4623542261235" text:continue-list="list446241095270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7768579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