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Sorgà</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3038079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48028128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26346714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1545645272024" text:continue-list="list43038079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67727538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