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492117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342124186732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342142920992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849187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342191637173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3419922701815" text:continue-list="list12342142920992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342136885723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34202138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932097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68529603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8899500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