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/><svg:title>logo</svg:title><svg:desc>WebMobile:Bussola:GRAFICA:stemma_demo-01.jpg</svg:desc></draw:frame><text:bookmark text:name="_GoBack"/><text:span text:style-name="T1">Comune di Sorgà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512149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57290305748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357295228001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19476728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8569159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573006675168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5729098729187" text:continue-list="list419476728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572938663151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0076152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9641656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540535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