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Sorgà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o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2404490975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13356520988024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2845503895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1" meta:non-whitespace-character-count="8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