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Sorgà</text:span></text:p>
      <text:p text:style-name="P6"><draw:line text:anchor-type="char" draw:z-index="0" draw:name="Connettore 1 1" draw:style-name="gr1" draw:text-style-name="P83" svg:x1="-0.0008in" svg:y1="0.5319in" svg:x2="6.6937in" svg:y2="0.5319in"><text:p/></draw:line><text:span text:style-name="T2">Provincia di Ver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85044543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625858549"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049213184"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895422035"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93811863235645" text:continue-list="list385044543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940843576"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594609703"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93810978056097" text:continue-list="list93811863235645"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043485145"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2" meta:non-whitespace-character-count="3450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