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107"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04786130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17869437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0122127077904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1094299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8892945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81803050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01221586194438" text:continue-list="list338892945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58394645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1222229898366" text:continue-list="list21094299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1283171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16446282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9280373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01222214182530" text:continue-list="list10122222989836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08864005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1222029680579" text:continue-list="list10122221418253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00524017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