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0" draw:name="Connettore diritto 5" draw:style-name="gr1" draw:text-style-name="P111"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05668015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7470352054823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7470387132281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72835364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40162280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17641839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74703572936761" text:continue-list="list340162280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9277171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4703320861913" text:continue-list="list72835364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8944773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28282142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1930553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74703614439245" text:continue-list="list17470332086191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63776952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74703615988873" text:continue-list="list17470361443924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60279594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0" meta:non-whitespace-character-count="494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