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05471835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2028233238843"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02846759099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35260427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99987372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6751900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2028362252746" text:continue-list="list199987372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1090943348"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028173335095" text:continue-list="list335260427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20387288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289046916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38287412"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2028027078344" text:continue-list="list42028173335095"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002196494"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2027192078547" text:continue-list="list4202802707834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00522895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0" meta:non-whitespace-character-count="494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