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orgà</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17139764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50352123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66014479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35518049369246" text:continue-list="list317139764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90168864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