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9492145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46699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53393780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328837707157" text:continue-list="list249492145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17382815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