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6553601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7814351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7186030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4810298085207" text:continue-list="list206553601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4755664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