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9183167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468101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548236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5239994057204" text:continue-list="list409183167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1986699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