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742218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5232290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847412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4256882230735" text:continue-list="list15742218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62278226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