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svg:title>logo</svg:title><svg:desc>WebMobile:Bussola:GRAFICA:stemma_demo-01.jpg</svg:desc></draw:frame><text:span text:style-name="T1">Comune di Sorgà</text:span></text:p>
      <text:p text:style-name="P1"><text:span text:style-name="T2">Provincia di Ver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12710229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35702275937300"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35704095397048"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3570394374568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336444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35703555121877"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23410491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5599056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35703064085223" text:continue-list="list123410491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2816052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3570369550552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35702998972092"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039388180"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3570377001296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35702849384203" text:continue-list="list235703555121877"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35703680550658" text:continue-list="list23570377001296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35702491111794" text:continue-list="list23570284938420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35704398830572" text:continue-list="list23570306408522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8446269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3570282548220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3570268730775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3570393609354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35702472737090" text:continue-list="list23570439883057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620188549"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19523754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35703095171287"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35703687002128" text:continue-list="list23570247273709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35703565917453" text:continue-list="list235703095171287" text:style-name="WWNum33">
              <text:list-item>
                <text:p text:style-name="P98"><text:span text:style-name="T76"></text:span><text:span text:style-name="T18"><text:tab/>variazione essenziale e/o sostanziale al/alla</text:span></text:p>
              </text:list-item>
            </text:list>
            <text:list xml:id="list62387148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35702598919797" text:continue-list="list23570356591745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35703123265703" text:continue-list="list23570368700212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3570287754905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32121241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35704421425110" text:continue-list="list235702877549056"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35704405500846"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63871743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35703429748318" text:continue-list="list235704405500846"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03780389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35702723189074" text:continue-list="list23570342974831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96734329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0991553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91724221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35703963793943" text:continue-list="list40991553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3570362622466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0" meta:non-whitespace-character-count="2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