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orgà</text:span></text:p>
      <text:p text:style-name="P6"><draw:line text:anchor-type="char" draw:z-index="0" draw:name="Connettore 1 1" draw:style-name="gr1" draw:text-style-name="P8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66623713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069627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30623742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65108147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32230323442144" text:continue-list="list66623713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227023168"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09515062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32229415640619" text:continue-list="list23223032344214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66534827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2" meta:non-whitespace-character-count="345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