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8821373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7311753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5425318142627" text:continue-list="list98821373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07711615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