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svg:title>logo</svg:title><svg:desc>WebMobile:Bussola:GRAFICA:stemma_demo-01.jpg</svg:desc></draw:frame><text:span text:style-name="T1">Comune di Sorgà</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eron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2932122376"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3824854714"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2349699328025" text:continue-list="list2932122376"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468355955"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09" meta:non-whitespace-character-count="123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