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580201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6312066456379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52936402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63121331014566" text:continue-list="list16312066456379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6312078515423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6312119704505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78796775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63120031559402" text:continue-list="list16312119704505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6312165690788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