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605432460"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73036057754642"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3036997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73036627538651" text:continue-list="list73036057754642"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73035071402763"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7303628291038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32348980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73036238437690" text:continue-list="list7303628291038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73034759400004"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