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821618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462381214076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3982549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4620594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062070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462205734703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08078825" text:style-name="WW8Num36">
              <text:list-item>
                <text:p text:style-name="P201"><text:span text:style-name="T29">CILA: art. 6/bis – SCIA art. 37 DPR n. 380/01. </text:span><text:span text:style-name="T20">(O legge regionale).</text:span></text:p>
              </text:list-item>
            </text:list>
            <text:list xml:id="list64622123711441" text:continue-list="list6462205734703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462363091743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55851293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58238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4623885344997" text:continue-list="list155851293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462396870515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57814211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462257181390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8004772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462314606962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74975277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462283982520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9295584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462230583696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2545041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05066124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462269760554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9022913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3274516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8032766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8246760" text:style-name="WW8Num5">
              <text:list-item>
                <text:list>
                  <text:list-item>
                    <text:p text:style-name="P204"><text:span text:style-name="T29">CILA: art. 6/bis DPR n. 380/01. </text:span><text:span text:style-name="T20">(O legge regionale).</text:span></text:p>
                  </text:list-item>
                </text:list>
              </text:list-item>
            </text:list>
            <text:list xml:id="list64623121649572" text:continue-list="list48032766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2108405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5664757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20409128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61838589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21286817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4622763817688" text:continue-list="list6462381214076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9952373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0362826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2236101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4467202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462241550803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396854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2140921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6284850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3889067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87408736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462265835681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478477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462312014121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8142794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108475815" text:style-name="WW8Num84">
              <text:list-item>
                <text:p text:style-name="P167"><text:span text:style-name="T20">Si differenzia dalla voce “B. 25”, che prevede il periodo </text:span><text:soft-page-break/><text:span text:style-name="T20">dell’occupazione superiore a 120 gg.</text:span></text:p>
              </text:list-item>
            </text:list>
            <text:list xml:id="list64623719243110" text:continue-list="list315664757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9041127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4623324089553" text:continue-list="list210847581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6961421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4622240107131" text:continue-list="list209041127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4622319374962" text:continue-list="list6462371924311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4623914779716" text:continue-list="list646222401071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2633809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7880506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226970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8113627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462369458297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1301439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2720732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17791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0703583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03576496" text:style-name="WW8Num6">
              <text:list-item>
                <text:p text:style-name="P176"><text:span text:style-name="T20">Titolo abilitativo edilizio per il privato: CILA/Permesso di costruire/SCIA in alternativa, “super”, secondo la tipologia del monumento.</text:span></text:p>
              </text:list-item>
            </text:list>
            <text:list xml:id="list64623215423223" text:continue-list="list1917791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6521066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8790871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4813341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22171629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4766624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3517583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62961008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0252600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61781322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6137635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2837656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6560278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70931016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21385169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462392254540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462238923870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462380767694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462356232797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462270274812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462302649886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3901453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15548170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462386371814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5496571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0746067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462383448272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32348607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5118744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462347559310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62406565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4509350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462223486597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462308161159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