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0883860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0883860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1408838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1408838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1408838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1408838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1408838604" field:type="vnd.oasis.opendocument.field.FORMTEXT"/><text:span text:style-name="T12">..........................</text:span><field:fieldmark-end/><text:span text:style-name="T11"> Mappali </text:span><field:fieldmark-start text:name="__Fieldmark__128_1408838604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140883860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0883860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0883860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0883860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088386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0883860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0883860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08838604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0883860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0883860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