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Sorgà</text:span></text:p>
      <text:p text:style-name="P7"><text:span text:style-name="T2">Provincia di Ver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31363394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25438903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5" meta:non-whitespace-character-count="730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