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84780277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214125639159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2141952292113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9184862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214145732050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2142213573788" text:continue-list="list112141952292113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214271583151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78993598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69665755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27106235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20281302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