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107"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73416218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28657830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7305872082072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86574490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84879279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6271284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3059040586534" text:continue-list="list384879279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5877826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3060474769909" text:continue-list="list86574490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9283547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288118614"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8998851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73060259542905" text:continue-list="list17306047476990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62152439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3059633585059" text:continue-list="list17306025954290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25062113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3" meta:non-whitespace-character-count="467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