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gà</text:span></text:p>
      <text:p text:style-name="P1"><draw:line text:anchor-type="paragraph" draw:z-index="0" draw:name="Connettore diritto 5" draw:style-name="gr1" draw:text-style-name="P111"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3371748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74049934544541"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7404858740322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8642491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72860883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82977747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74048769514407" text:continue-list="list172860883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879550909"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74048977066090" text:continue-list="list28642491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78827555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711900253"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043497014"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74048510231516" text:continue-list="list174048977066090"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411376874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74049654026115" text:continue-list="list174048510231516"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957366943"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0" meta:non-whitespace-character-count="494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