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3158482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6985266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813064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1615730316323" text:continue-list="list73158482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74076389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